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de el Ayuntamiento de Aínsa-Sobrarbe nos sumamos al proceso de participación abierto por el Gobierno de Aragón para elaborar el proyecto de Decreto por el que se modificará el Reglamento de las Viviendas de Uso Turístico en Aragón. </text:p>
      <text:p text:style-name="Standard"/>
      <text:p text:style-name="Standard">Como venimos transmitiendo desde hace ya algún tiempo, en nuestro municipio nos enfrentamos a un serio problema de disponibilidad de viviendas para quienes eligen este territorio como destino de sus nuevos proyectos de vida. Si bien es cierto que el trabajo conjunto de asociaciones e instituciones han contribuido a desestacionalizar el turismo y a prolongar los contratos laborales más allá del verano, la dificultad de seguir asentando población ante la imparable proliferación de Viviendas de Uso Turístico (VUT) es una evidencia que requiere intervención urgente.</text:p>
      <text:p text:style-name="Standard"/>
      <text:p text:style-name="Standard">El Ayuntamiento de Aínsa-Sobrarbe tomó la determinación, en el primer semestre de 2021, de paralizar la concesión de licencias VUT durante un año. El propósito: buscar el equilibrio entre el derecho a la vivienda y el empleo de determinados inmuebles como alojamientos turísticos. Unos meses después y lejos de aliviar la situación, observamos que la medida temporal resulta a todas luces insuficiente, viéndonos obligados a requerir el apoyo del Gobierno de Aragón para dar solución a nuestra creciente inquietud. </text:p>
      <text:p text:style-name="Standard"/>
      <text:p text:style-name="Standard">Desde el consistorio ainsetano celebramos que con las modificaciones previstas en el reglamento se pretenda otorgar a las administraciones locales capacidad de pronunciarse respecto del “carácter residencial y la conformidad con la normativa municipal sobre edificación, así como la conformidad con el uso urbanístico previsto por la normativa municipal de aplicación”. </text:p>
      <text:p text:style-name="Standard"/>
      <text:p text:style-name="Standard">No obstante, entendemos que el Gobierno de Aragón debe establecer un marco común aplicable a cualquier localidad, y uno de los puntos esenciales en ese sentido pasa por fijar el número máximo de VUT permitidas teniendo en cuenta el censo de cada municipio. En Aínsa-Sobrarbe se ha experimentado un incremento del censo demográfico de más del 40% en los últimos 20 años, alcanzando a día de hoy los 2.355 habitantes. Por otra parte, las VUT declaradas ascienden a 32, lo que se traduce en 32 familias que no pueden asentarse aquí, y según apuntan las estadísticas recogidas se calcula que para 2022 sean ya 57. ¿No es excesivo teniendo en cuenta que Aínsa-Sobrarbe tiene poco más de 2.300 habitantes? ¿No estamos dejando pasar una oportunidad de oro para darle un nuevo impulso al mundo rural?</text:p>
      <text:p text:style-name="Standard"/>
      <text:p text:style-name="Standard">Por otro lado, en lo referente a los requisitos en materia de habitabilidad y seguridad exigibles a las Viviendas de Uso Turístico, consideramos que los mínimos a respetar deberían ser más escrupulosos. Tenemos presente, por ejemplo, la medida impulsada por el Ayuntamiento de Madrid sobre la obligatoriedad de contar con un acceso independiente a dichas viviendas, siendo ésta ya de por sí una medida disuasoria eficaz avalada por el Tribunal Superior de Justicia de dicha comunidad autónoma. </text:p>
      <text:p text:style-name="Standard"/>
      <text:p text:style-name="Standard">Además, al igual que hoteles y alojamientos de turismo rural se acogen a toda una retahíla de normas para iniciar su actividad, es fundamental que para las VUT se decidan una serie de requisitos que impidan que cualquier ciudadano pueda poner su vivienda a disposición del turista. La adaptación para personas con movilidad reducida podría ser, sin ir más lejos, uno de esos requisitos de exigencia ineludible. </text:p>
      <text:p text:style-name="Standard"/>
      <text:p text:style-name="Standard">Con la convicción de haber aportado propuestas factibles y con la esperanza de poder hacer de nuestro municipio no solo un lugar al que acudir de vacaciones, sino también el hogar de muchas personas que desean ubicarse en nuestro entorno, les saluda cordialmente la corporación municipal del Ayuntamiento de Aínsa-Sobrarb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Aibar García</meta:initial-creator>
    <meta:creation-date>2021-10-02T14:00:59.09</meta:creation-date>
    <dc:date>2021-10-02T17:47:22.78</dc:date>
    <dc:creator>Cristina  Aibar García</dc:creator>
    <meta:editing-duration>PT2H59M11S</meta:editing-duration>
    <meta:editing-cycles>8</meta:editing-cycles>
    <meta:generator>OpenOffice/4.1.7$Win32 OpenOffice.org_project/417m1$Build-9800</meta:generator>
    <meta:document-statistic meta:table-count="0" meta:image-count="0" meta:object-count="0" meta:page-count="1" meta:paragraph-count="8" meta:word-count="582" meta:character-count="3709"/>
  </office:meta>
</office:document-meta>
</file>